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Прижатый_20_влево">
      <style:paragraph-properties fo:margin-left="0cm" fo:margin-right="0cm" fo:text-indent="0cm" style:auto-text-indent="false"/>
    </style:style>
    <style:style style:name="P6" style:family="paragraph" style:parent-style-name="Нормальный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Нормальный">
      <style:paragraph-properties fo:margin-left="0cm" fo:margin-right="0cm"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<text:a xlink:type="simple" xlink:href="http://ivo.garant.ru/document/redirect/74192827/0" text:style-name="Internet_20_link" text:visited-style-name="Visited_20_Internet_20_Link">Постановление Правительства РФ от 23 мая 2020 г. N 744 "О грантах Президента Российской Федерации лицам, проявившим выдающиеся способности и показавшим высокие достижения в определенной сфере деятельности, поступившим на обучение в образовательные и научные организации"</text:a></text:h>
      <text:p text:style-name="Информация_20_об_20_изменениях">С изменениями и дополнениями от:</text:p>
      <text:p text:style-name="Информация_20_об_20_изменениях">22 декабря 2020 г., 23 декабря 2021 г., 6 ноября, 25 декабря 2024 г.</text:p>
      <text:p text:style-name="Нормальный"/>
      <text:p text:style-name="Нормальный">Правительство Российской Федерации постановляет:</text:p>
      <text:p text:style-name="P4">Информация об изменениях:</text:p>
      <text:p text:style-name="Информация_20_о_20_версии"><text:bookmark text:name="anchor1"/>Пункт 1 изменен с 25 декабря 2024 г. - <text:a xlink:type="simple" xlink:href="http://ivo.garant.ru/document/redirect/411197453/1001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" text:style-name="Internet_20_link" text:visited-style-name="Visited_20_Internet_20_Link">См. предыдущую редакцию</text:a></text:p>
      <text:p text:style-name="Нормальный">1. Утвердить прилагаемое <text:a xlink:type="simple" xlink:href="#anchor1000" text:style-name="Internet_20_link" text:visited-style-name="Visited_20_Internet_20_Link">Положение</text:a> о предоставлении и выплате грантов Президента Российской Федерации лицам, проявившим выдающиеся способности и показавшим высокие достижения в определенной сфере деятельности, в том числе в области искусств и спорта, поступившим на обучение в профессиональные образовательные организации, образовательные организации высшего образования, научные организации по очной, очно-заочной и заочной формам обучения по программам подготовки специалистов среднего звена, программам бакалавриата, программам специалитета и программам магистратуры.</text:p>
      <text:p text:style-name="P4">Информация об изменениях:</text:p>
      <text:p text:style-name="Информация_20_о_20_версии"><text:bookmark text:name="anchor2"/>Пункт 2 изменен с 25 декабря 2024 г. - <text:a xlink:type="simple" xlink:href="http://ivo.garant.ru/document/redirect/411197453/1001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2" text:style-name="Internet_20_link" text:visited-style-name="Visited_20_Internet_20_Link">См. предыдущую редакцию</text:a></text:p>
      <text:p text:style-name="Нормальный">2. Министерству науки и высшего образования Российской Федерации и Министерству финансов Российской Федерации при формировании проекта федерального бюджета на соответствующий финансовый год и плановый период (проекта федерального закона о внесении изменений в федеральный закон о федеральном бюджете на соответствующий год и плановый период) предусматривать необходимые бюджетные ассигнования на предоставление грантов Президента Российской Федерации лицам, проявившим выдающиеся способности и показавшим высокие достижения в определенной сфере деятельности, в том числе в области искусств и спорта, поступившим на обучение в профессиональные образовательные организации, образовательные организации высшего образования, научные организации по очной, очно-заочной и заочной формам обучения по программам подготовки специалистов среднего звена, программам бакалавриата, программам специалитета и программам магистратуры (далее - гранты Президента Российской Федерации), включая бюджетные ассигнования, выделяемые Образовательному Фонду "Талант и успех" на организационно-техническое обеспечение и информационное сопровождение предоставления и выплаты грантов Президента Российской Федерации, включая обеспечение отбора получателей грантов, подтверждения их права на получение грантов, содействие профессиональному развитию и трудоустройству, а также мониторинг выполнения получателями грантов Президента Российской Федерации обязательства по осуществлению трудовой деятельности на территории Российской Федерации после получения образования, в размере не более 7 процентов от средств, выделяемых на выплату грантов Президента Российской Федерации.</text:p>
      <text:p text:style-name="Нормальный"><text:bookmark text:name="anchor3"/>3. Утратил силу с 25 декабря 2024 г. - <text:a xlink:type="simple" xlink:href="http://ivo.garant.ru/document/redirect/411197453/1002" text:style-name="Internet_20_link" text:visited-style-name="Visited_20_Internet_20_Link">Постановление</text:a> Правительства России от 25 декабря 2024 г. N 1890</text:p>
      <text:p text:style-name="P4">Информация об изменениях:</text:p>
      <text:p text:style-name="Информация_20_о_20_версии"><text:a xlink:type="simple" xlink:href="http://ivo.garant.ru/document/redirect/76846414/3" text:style-name="Internet_20_link" text:visited-style-name="Visited_20_Internet_20_Link">См. предыдущую редакцию</text:a></text:p>
      <text:p text:style-name="Нормальный"><text:bookmark text:name="anchor4"/><text:soft-page-break/>4. Признать утратившими силу акт и отдельные положения актов Правительства Российской Федерации по перечню согласно <text:a xlink:type="simple" xlink:href="#anchor2000" text:style-name="Internet_20_link" text:visited-style-name="Visited_20_Internet_20_Link">приложению</text:a>.</text:p>
      <text:p text:style-name="Нормальный"><text:bookmark text:name="anchor5"/>5. Настоящее постановление вступает в силу с 1 сентября 2020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Правительства Российской Федерации</text:p>
          </table:table-cell>
          <table:table-cell office:value-type="string">
            <text:p text:style-name="P6">М. Мишустин</text:p>
          </table:table-cell>
        </table:table-row>
      </table:table>
      <text:p text:style-name="Нормальный"/>
      <text:p text:style-name="P4">Информация об изменениях:</text:p>
      <text:p text:style-name="Информация_20_о_20_версии"><text:bookmark text:name="anchor1000"/>Наименование изменено с 25 декабря 2024 г. - <text:a xlink:type="simple" xlink:href="http://ivo.garant.ru/document/redirect/411197453/1031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00" text:style-name="Internet_20_link" text:visited-style-name="Visited_20_Internet_20_Link">См. предыдущую редакцию</text:a></text:p>
      <text:p text:style-name="P7">УТВЕРЖДЕНО <text:a xlink:type="simple" xlink:href="#anchor0" text:style-name="Internet_20_link" text:visited-style-name="Visited_20_Internet_20_Link">постановлением</text:a> Правительства Российской Федерации от 23 мая 2020 г. N 744</text:p>
      <text:p text:style-name="Нормальный"/>
      <text:h text:style-name="Heading_20_1" text:outline-level="1">Положение о предоставлении и выплате грантов Президента Российской Федерации лицам, проявившим выдающиеся способности и показавшим высокие достижения в определенной сфере деятельности, в том числе в области искусств и спорта, поступившим на обучение в профессиональные образовательные организации, образовательные организации высшего образования, научные организации по очной, очно-заочной и заочной формам обучения по программам подготовки специалистов среднего звена, программам бакалавриата, программам специалитета и программам магистратуры</text:h>
      <text:p text:style-name="Информация_20_об_20_изменениях">С изменениями и дополнениями от:</text:p>
      <text:p text:style-name="Информация_20_об_20_изменениях">22 декабря 2020 г., 23 декабря 2021 г., 6 ноября 2024 г.</text:p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P4">Информация об изменениях:</text:p>
      <text:p text:style-name="Информация_20_о_20_версии"><text:bookmark text:name="anchor1001"/>Пункт 1 изменен с 25 декабря 2024 г. - <text:a xlink:type="simple" xlink:href="http://ivo.garant.ru/document/redirect/411197453/1032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01" text:style-name="Internet_20_link" text:visited-style-name="Visited_20_Internet_20_Link">См. предыдущую редакцию</text:a></text:p>
      <text:p text:style-name="Нормальный">1. Настоящее Положение устанавливает порядок отбора лиц, проявивших выдающиеся способности и показавших высокие достижения в определенной сфере деятельности, в том числе в области искусств и спорта, поступивших на обучение в профессиональные образовательные организации, образовательные организации высшего образования, научные организации по очной, очно-заочной и заочной формам обучения по программам подготовки специалистов среднего звена, программам бакалавриата, программам специалитета и программам магистратуры, для предоставления им грантов Президента Российской Федерации (далее соответственно - получатели грантов, гранты), порядок ежегодного подтверждения права получателей грантов на их получение, порядок предоставления и выплаты грантов, а также порядок отбора получателей грантов, указанных в <text:a xlink:type="simple" xlink:href="#anchor10021" text:style-name="Internet_20_link" text:visited-style-name="Visited_20_Internet_20_Link">пункте 2</text:a><text:a xlink:type="simple" xlink:href="#anchor10021" text:style-name="Internet_20_link" text:visited-style-name="Visited_20_Internet_20_Link"><text:span text:style-name="T1"> 1</text:span></text:a> настоящего Положения.</text:p>
      <text:p text:style-name="P4">Информация об изменениях:</text:p>
      <text:p text:style-name="Информация_20_о_20_версии"><text:bookmark text:name="anchor1002"/>Пункт 2 изменен с 25 декабря 2024 г. - <text:a xlink:type="simple" xlink:href="http://ivo.garant.ru/document/redirect/411197453/1033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02" text:style-name="Internet_20_link" text:visited-style-name="Visited_20_Internet_20_Link">См. предыдущую редакцию</text:a></text:p>
      <text:p text:style-name="Нормальный"><text:soft-page-break/>2. Грант предоставляется на период обучения по программе подготовки специалистов среднего звена, программе бакалавриата, программе специалитета или программе магистратуры, не превышающий срока обучения, установленного соответственно <text:a xlink:type="simple" xlink:href="http://ivo.garant.ru/document/redirect/5632903/3" text:style-name="Internet_20_link" text:visited-style-name="Visited_20_Internet_20_Link">федеральным государственным образовательным стандартом</text:a> среднего профессионального образования или <text:a xlink:type="simple" xlink:href="http://ivo.garant.ru/document/redirect/5632903/2" text:style-name="Internet_20_link" text:visited-style-name="Visited_20_Internet_20_Link">федеральным государственным образовательным стандартом</text:a> высшего образования (образовательным стандартом) (далее - срок выплаты гранта), при условии ежегодного подтверждения получателем гранта права на получение гранта.</text:p>
      <text:p text:style-name="P4">Информация об изменениях:</text:p>
      <text:p text:style-name="Информация_20_о_20_версии"><text:bookmark text:name="anchor10021"/>Положение дополнено пунктом 2<text:span text:style-name="T1"> 1</text:span> с 25 декабря 2024 г. - <text:a xlink:type="simple" xlink:href="http://ivo.garant.ru/document/redirect/411197453/1034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Нормальный">2<text:span text:style-name="T1"> 1</text:span>. Начиная с 2024/25 учебного года получателям грантов, обучающимся по программам бакалавриата и программам специалитета (начиная с третьего года обучения), программам магистратуры и имеющим научные, инженерные, технологические, творческие достижения по приоритетам научно-технологического развития Российской Федерации, на основании результатов отбора гранты предоставляются в повышенном размере 40 тыс. рублей каждый ежемесячно (далее - гранты в повышенном размере) до завершения установленного срока обучения по программам бакалавриата, программам специалитета и программам магистратуры при условии ежегодного подтверждения ими права на получение гранта.</text:p>
      <text:p text:style-name="Нормальный"><text:bookmark text:name="anchor1003"/>3. Организационно-техническое обеспечение и информационное сопровождение предоставления и выплаты грантов, включая обеспечение отбора получателей грантов, подтверждения их права на получение грантов, содействие профессиональному развитию и трудоустройству, а также мониторинг выполнения получателями грантов обязательства по осуществлению трудовой деятельности на территории Российской Федерации после получения образования осуществляет Образовательный Фонд "Талант и успех" (далее - оператор).</text:p>
      <text:p text:style-name="Нормальный">Оператор обеспечивает формирование и ведение сайта информационного сопровождения предоставления и выплаты грантов в информационно-телекоммуникационной сети "Интернет" (далее соответственно - сайт по грантам, сеть "Интернет").</text:p>
      <text:p text:style-name="Нормальный"/>
      <text:h text:style-name="Heading_20_1" text:outline-level="1"><text:bookmark text:name="anchor1200"/>II. Отбор получателей грантов и подтверждение их права на получение грантов</text:h>
      <text:p text:style-name="Нормальный"/>
      <text:p text:style-name="Нормальный"><text:bookmark text:name="anchor1004"/>4. Претендентами на получение грантов, предусмотренных <text:a xlink:type="simple" xlink:href="http://ivo.garant.ru/document/redirect/73020178/32" text:style-name="Internet_20_link" text:visited-style-name="Visited_20_Internet_20_Link">подпунктом "б" пункта 3</text:a> Указа Президента Российской Федерации от 18 ноября 2019 г. N 565 "О дополнительных мерах государственной поддержки лиц, проявивших выдающиеся способности" (далее соответственно - гранты для обучающихся по программам бакалавриата, программам специалитета, программам подготовки специалистов среднего звена, Указ), являются лица:</text:p>
      <text:p text:style-name="P4">Информация об изменениях:</text:p>
      <text:p text:style-name="Информация_20_о_20_версии"><text:bookmark text:name="anchor10041"/>Подпункт "а" изменен с 25 декабря 2024 г. - <text:a xlink:type="simple" xlink:href="http://ivo.garant.ru/document/redirect/411197453/1352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041" text:style-name="Internet_20_link" text:visited-style-name="Visited_20_Internet_20_Link">См. предыдущую редакцию</text:a></text:p>
      <text:p text:style-name="Нормальный">а) данные о которых включены в государственный информационный ресурс о лицах, проявивших выдающиеся способности, в соответствии с <text:a xlink:type="simple" xlink:href="http://ivo.garant.ru/document/redirect/407849571/1000" text:style-name="Internet_20_link" text:visited-style-name="Visited_20_Internet_20_Link">постановлением</text:a> Правительства Российской Федерации от 19 октября 2023 г. N 1738 "Об утверждении Правил выявления детей и молодежи, проявивших выдающиеся способности, и сопровождения их дальнейшего развития";</text:p>
      <text:p text:style-name="Нормальный"><text:bookmark text:name="anchor10042"/>б) имеющие гражданство Российской Федерации;</text:p>
      <text:p text:style-name="P4">Информация об изменениях:</text:p>
      <text:p text:style-name="Информация_20_о_20_версии"><text:bookmark text:name="anchor10043"/>Подпункт "в" изменен с 25 декабря 2024 г. - <text:a xlink:type="simple" xlink:href="http://ivo.garant.ru/document/redirect/411197453/1354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<text:soft-page-break/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043" text:style-name="Internet_20_link" text:visited-style-name="Visited_20_Internet_20_Link">См. предыдущую редакцию</text:a></text:p>
      <text:p text:style-name="Нормальный">в) являющиеся победителями и (или) призерами заключительных (итоговых) этапов олимпиад и иных интеллектуальных и (или) творческих конкурсов, мероприятий, 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инженерно-технической, изобретательской, творческой, физкультурно-спортивной деятельности, а также на пропаганду научных знаний, творческих и спортивных достижений, перечень которых утверждается Министерством просвещения Российской Федерации, проведенных не ранее чем за 2 учебных года, предшествующие году поступления на обучение в профессиональные образовательные организации, образовательные организации высшего образования, научные организации по программам подготовки специалистов среднего звена, программам бакалавриата или программам специалитета по специальностям и (или) направлениям подготовки, соответствующим профилю мероприятий;</text:p>
      <text:p text:style-name="P4">Информация об изменениях:</text:p>
      <text:p text:style-name="Информация_20_о_20_версии"><text:bookmark text:name="anchor10044"/>Подпункт "г" изменен с 25 декабря 2024 г. - <text:a xlink:type="simple" xlink:href="http://ivo.garant.ru/document/redirect/411197453/1355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044" text:style-name="Internet_20_link" text:visited-style-name="Visited_20_Internet_20_Link">См. предыдущую редакцию</text:a></text:p>
      <text:p text:style-name="Нормальный">г) поступившие в текущем году на обучение в профессиональные образовательные организации, образовательные организации высшего образования, научные организации по программам подготовки специалистов среднего звена, программам бакалавриата или программам специалитета по специальностям и (или) направлениям подготовки, соответствующим профилю мероприятий.</text:p>
      <text:p text:style-name="Нормальный"><text:bookmark text:name="anchor1005"/>5. Претендентами на получение грантов, предусмотренных <text:a xlink:type="simple" xlink:href="http://ivo.garant.ru/document/redirect/73020178/33" text:style-name="Internet_20_link" text:visited-style-name="Visited_20_Internet_20_Link">подпунктом "в" пункта 3</text:a> Указа (далее - гранты для обучающихся по программам магистратуры), являются лица:</text:p>
      <text:p text:style-name="Нормальный"><text:bookmark text:name="anchor1051"/>а) данные о которых включены в государственный информационный ресурс о лицах, проявивших выдающиеся способности;</text:p>
      <text:p text:style-name="Нормальный"><text:bookmark text:name="anchor1052"/>б) имеющие гражданство Российской Федерации;</text:p>
      <text:p text:style-name="P4">Информация об изменениях:</text:p>
      <text:p text:style-name="Информация_20_о_20_версии"><text:bookmark text:name="anchor1053"/>Подпункт "в" изменен с 15 ноября 2024 г. - <text:a xlink:type="simple" xlink:href="http://ivo.garant.ru/document/redirect/410696486/1004" text:style-name="Internet_20_link" text:visited-style-name="Visited_20_Internet_20_Link">Постановление</text:a> Правительства России от 6 ноября 2024 г. N 1494</text:p>
      <text:p text:style-name="Информация_20_о_20_версии"><text:a xlink:type="simple" xlink:href="http://ivo.garant.ru/document/redirect/76843631/1053" text:style-name="Internet_20_link" text:visited-style-name="Visited_20_Internet_20_Link">См. предыдущую редакцию</text:a></text:p>
      <text:p text:style-name="Нормальный">в) являющиеся победителями и (или) призерами заключительных (итоговых) этапов мероприятий, включенных в перечень мероприятий для предоставления грантов лицам, поступившим на обучение в образовательные организации высшего образования, научные организации по программам магистратуры, сформированный в порядке, предусмотренном настоящим Положением (далее соответственно - перечень мероприятий для магистратуры, мероприятия для магистратуры), проведенных не ранее чем за 2 учебных года, предшествующих году поступления на обучение в образовательные организации высшего образования, научные организации по программам магистратуры по направлениям подготовки, соответствующим профилю мероприятий для магистратуры, и (или) имеющие достижения в педагогической, научной (научно-исследовательской), научно-просветительской, инженерно-технической, изобретательской, творческой и (или) физкультурно-спортивной деятельности, проводимой образовательной, научной или иной организацией, либо научный (научно-методический, научно-технический, научно-творческий) результат интеллектуальной деятельности, подтвержденный патентом, свидетельством, либо публикации в научном международном и (или) всероссийском издании, в том числе издании, индексируемом в "Белом списке" (далее - личные достижения), полученные не ранее чем за 2 учебных года, предшествующих году поступления на обучение в образовательные <text:soft-page-break/>организации высшего образования, научные организации по программам магистратуры по направлениям подготовки, соответствующим профилю личных достижений;</text:p>
      <text:p text:style-name="P4">Информация об изменениях:</text:p>
      <text:p text:style-name="Информация_20_о_20_версии"><text:bookmark text:name="anchor1054"/>Подпункт "г" изменен с 25 декабря 2024 г. - <text:a xlink:type="simple" xlink:href="http://ivo.garant.ru/document/redirect/411197453/1036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54" text:style-name="Internet_20_link" text:visited-style-name="Visited_20_Internet_20_Link">См. предыдущую редакцию</text:a></text:p>
      <text:p text:style-name="Нормальный">г) поступившие в текущем году на обучение в образовательные организации высшего образования, научные организации по программам магистратуры по направлениям подготовки, соответствующим профилю мероприятий для магистратуры и (или) профилю личных достижений.</text:p>
      <text:p text:style-name="P4">Информация об изменениях:</text:p>
      <text:p text:style-name="Информация_20_о_20_версии"><text:bookmark text:name="anchor1006"/>Пункт 6 изменен с 25 декабря 2024 г. - <text:a xlink:type="simple" xlink:href="http://ivo.garant.ru/document/redirect/411197453/1037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06" text:style-name="Internet_20_link" text:visited-style-name="Visited_20_Internet_20_Link">См. предыдущую редакцию</text:a></text:p>
      <text:p text:style-name="Нормальный">6. Претендентами на получение грантов не могут быть лица, являвшиеся получателями грантов для обучающихся по программам подготовки специалистов среднего звена, программам бакалавриата, программам специалитета, программам магистратуры, выплата которых была прекращена в случаях, указанных в <text:a xlink:type="simple" xlink:href="#anchor1271" text:style-name="Internet_20_link" text:visited-style-name="Visited_20_Internet_20_Link">подпунктах "а"</text:a> и <text:a xlink:type="simple" xlink:href="#anchor1274" text:style-name="Internet_20_link" text:visited-style-name="Visited_20_Internet_20_Link">"г" пункта 27</text:a> настоящего Положения, а также включенные в реестр недобросовестных получателей грантов в соответствии с <text:a xlink:type="simple" xlink:href="#anchor1037" text:style-name="Internet_20_link" text:visited-style-name="Visited_20_Internet_20_Link">пунктом 37</text:a> настоящего Положения.</text:p>
      <text:p text:style-name="P4">Информация об изменениях:</text:p>
      <text:p text:style-name="Информация_20_о_20_версии"><text:bookmark text:name="anchor1007"/>Пункт 7 изменен с 25 декабря 2024 г. - <text:a xlink:type="simple" xlink:href="http://ivo.garant.ru/document/redirect/411197453/1038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07" text:style-name="Internet_20_link" text:visited-style-name="Visited_20_Internet_20_Link">См. предыдущую редакцию</text:a></text:p>
      <text:p text:style-name="Нормальный">7. Для формирования перечня мероприятий для магистратуры на очередной учебный год федеральные государственные органы, образовательные, научные и иные организации, являющиеся организаторами мероприятий (далее - заявители), подготавливают свои предложения по перечню мероприятий для магистратуры и представляют в Министерство науки и высшего образования Российской Федерации до 1 мая текущего учебного года указанные предложения, а также документы, подтверждающие соответствие предлагаемых мероприятий для магистратуры следующим критериям:</text:p>
      <text:p text:style-name="P4">Информация об изменениях:</text:p>
      <text:p text:style-name="Информация_20_о_20_версии"><text:bookmark text:name="anchor1071"/>Подпункт "а" изменен с 2 января 2022 г. - <text:a xlink:type="simple" xlink:href="http://ivo.garant.ru/document/redirect/403303186/10241" text:style-name="Internet_20_link" text:visited-style-name="Visited_20_Internet_20_Link">Постановление</text:a> Правительства России от 23 декабря 2021 г. N 2417</text:p>
      <text:p text:style-name="Информация_20_о_20_версии"><text:a xlink:type="simple" xlink:href="http://ivo.garant.ru/document/redirect/77320685/1071" text:style-name="Internet_20_link" text:visited-style-name="Visited_20_Internet_20_Link">См. предыдущую редакцию</text:a></text:p>
      <text:p text:style-name="Нормальный">а) наличие утвержденного организатором мероприятия положения (регламента) о мероприятии, содержащего сведения:</text:p>
      <text:p text:style-name="Нормальный">об организаторах;</text:p>
      <text:p text:style-name="Нормальный">о целях и задачах мероприятия;</text:p>
      <text:p text:style-name="Нормальный">о требованиях к участникам, включая их возраст;</text:p>
      <text:p text:style-name="Нормальный">о функциях и полномочиях организационного комитета, жюри и (или) судейской коллегии;</text:p>
      <text:p text:style-name="Нормальный">об этапах и о сроках проведения мероприятия;</text:p>
      <text:p text:style-name="Нормальный"><text:bookmark text:name="anchor10717"/>о профильных направлениях и (или) предметных областях мероприятия (видах спорта, спортивных дисциплинах);</text:p>
      <text:p text:style-name="Нормальный">о критериях отбора победителей и призеров мероприятия;</text:p>
      <text:p text:style-name="Нормальный"><text:bookmark text:name="anchor10719"/>об отсутствии взносов (оплаты) за участие в мероприятии;</text:p>
      <text:p text:style-name="Нормальный"><text:bookmark text:name="anchor1072"/><text:soft-page-break/>б) проведение мероприятия в несколько этапов, при этом заключительный этап мероприятия должен проводиться в очной форме;</text:p>
      <text:p text:style-name="Нормальный"><text:bookmark text:name="anchor1073"/>в) наличие у организатора мероприятия официального сайта в сети "Интернет", на котором размещена в том числе информация о мероприятии, а в отношении мероприятий, проводимых повторно, - о результатах (итогах) проведения предыдущего мероприятия;</text:p>
      <text:p text:style-name="Нормальный"><text:bookmark text:name="anchor1074"/>г) наличие в средствах массовой информации и сети "Интернет" информации о проведении мероприятия, а в отношении мероприятий, проводимых повторно, - о результатах (итогах) проведения предыдущего мероприятия.</text:p>
      <text:p text:style-name="Нормальный"><text:bookmark text:name="anchor1008"/>8. Утратил силу с 25 декабря 2024 г. - <text:a xlink:type="simple" xlink:href="http://ivo.garant.ru/document/redirect/411197453/1039" text:style-name="Internet_20_link" text:visited-style-name="Visited_20_Internet_20_Link">Постановление</text:a> Правительства России от 25 декабря 2024 г. N 1890</text:p>
      <text:p text:style-name="P4">Информация об изменениях:</text:p>
      <text:p text:style-name="Информация_20_о_20_версии"><text:a xlink:type="simple" xlink:href="http://ivo.garant.ru/document/redirect/76846414/1008" text:style-name="Internet_20_link" text:visited-style-name="Visited_20_Internet_20_Link">См. предыдущую редакцию</text:a></text:p>
      <text:p text:style-name="P4">Информация об изменениях:</text:p>
      <text:p text:style-name="Информация_20_о_20_версии"><text:bookmark text:name="anchor1009"/>Пункт 9 изменен с 25 декабря 2024 г. - <text:a xlink:type="simple" xlink:href="http://ivo.garant.ru/document/redirect/411197453/1310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09" text:style-name="Internet_20_link" text:visited-style-name="Visited_20_Internet_20_Link">См. предыдущую редакцию</text:a></text:p>
      <text:p text:style-name="Нормальный">9. Министерство науки и высшего образования Российской Федерации формирует проект перечня мероприятий для магистратуры и направляет его на экспертизу в экспертную группу, созданную Национальным координационным советом по поддержке молодых талантов России, образованным Министерством просвещения Российской Федерации совместно с Министерством науки и высшего образования Российской Федерации (далее соответственно - экспертная группа, Национальный координационный совет), в состав которой включены ведущие специалисты в области образования, науки, культуры, искусства, физической культуры и спорта.</text:p>
      <text:p text:style-name="Нормальный"><text:bookmark text:name="anchor1092"/>На основании результатов экспертизы, проведение которой осуществляется в <text:a xlink:type="simple" xlink:href="http://ivo.garant.ru/document/redirect/75081437/1000" text:style-name="Internet_20_link" text:visited-style-name="Visited_20_Internet_20_Link">порядке</text:a>, утверждаемом Министерством просвещения Российской Федерации совместно с Министерством науки и высшего образования Российской Федерации, Министерство науки и высшего образования Российской Федерации до 1 сентября учебного года, на который формируется перечень мероприятий для магистратуры, утверждает перечень мероприятий для магистратуры и публикует его на своем официальном сайте в сети "Интернет" в течение 10 дней со дня его вступления в силу.</text:p>
      <text:p text:style-name="Нормальный"><text:bookmark text:name="anchor1093"/>В перечень мероприятий для магистратуры включаются без представления предложений, предусмотренных <text:a xlink:type="simple" xlink:href="#anchor1007" text:style-name="Internet_20_link" text:visited-style-name="Visited_20_Internet_20_Link">пунктом 7</text:a> настоящего Положения, а также без проведения экспертизы, предусмотренной настоящим пунктом:</text:p>
      <text:p text:style-name="Нормальный">международные спортивные соревнования с участием спортивных сборных команд Российской Федерации, в том числе проводимые на территории Российской Федерации, всероссийские физкультурные мероприятия и спортивные мероприятия, включенные в Единый календарный план межрегиональных, всероссийских и международных физкультурных мероприятий и спортивных мероприятий, по представлению Министерства спорта Российской Федерации;</text:p>
      <text:p text:style-name="Нормальный"><text:bookmark text:name="anchor1095"/>международные и всероссийские творческие мероприятия и конкурсы по представлению Министерства культуры Российской Федерации;</text:p>
      <text:p text:style-name="Нормальный"><text:bookmark text:name="anchor1096"/>абзац утратил силу с 25 декабря 2024 г. - <text:a xlink:type="simple" xlink:href="http://ivo.garant.ru/document/redirect/411197453/13105" text:style-name="Internet_20_link" text:visited-style-name="Visited_20_Internet_20_Link">Постановление</text:a> Правительства России от 25 декабря 2024 г. N 1890</text:p>
      <text:p text:style-name="P4">Информация об изменениях:</text:p>
      <text:p text:style-name="Информация_20_о_20_версии"><text:a xlink:type="simple" xlink:href="http://ivo.garant.ru/document/redirect/76846414/1096" text:style-name="Internet_20_link" text:visited-style-name="Visited_20_Internet_20_Link">См. предыдущую редакцию</text:a></text:p>
      <text:p text:style-name="Нормальный"><text:bookmark text:name="anchor1097"/>Министерство спорта Российской Федерации и Министерство культуры Российской Федерации определяют организации, ответственные за предоставление информации, указанной в <text:a xlink:type="simple" xlink:href="#anchor1010" text:style-name="Internet_20_link" text:visited-style-name="Visited_20_Internet_20_Link">пункте 10</text:a> настоящего Положения (далее - уполномоченная организация), и представляют в Министерство науки и высшего образования Российской Федерации предложения по перечню мероприятий для магистратуры на очередной учебный год, а также сведения об уполномоченной <text:soft-page-break/>организации (наименование, номер телефона и адрес электронной почты уполномоченной организации) до 1 мая текущего учебного года.</text:p>
      <text:p text:style-name="P4">Информация об изменениях:</text:p>
      <text:p text:style-name="Информация_20_о_20_версии"><text:bookmark text:name="anchor1091"/>Пункт 9.1 изменен с 25 декабря 2024 г. - <text:a xlink:type="simple" xlink:href="http://ivo.garant.ru/document/redirect/411197453/1311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91" text:style-name="Internet_20_link" text:visited-style-name="Visited_20_Internet_20_Link">См. предыдущую редакцию</text:a></text:p>
      <text:p text:style-name="Нормальный">9<text:span text:style-name="T1"> 1</text:span>. Включение дополнительных мероприятий, а также внесение изменений в перечень мероприятий для магистратуры осуществляются в порядке, определенном <text:a xlink:type="simple" xlink:href="#anchor1007" text:style-name="Internet_20_link" text:visited-style-name="Visited_20_Internet_20_Link">пунктами 7</text:a> и <text:a xlink:type="simple" xlink:href="#anchor1009" text:style-name="Internet_20_link" text:visited-style-name="Visited_20_Internet_20_Link">9</text:a> настоящего Положения, в сроки, устанавливаемые Министерством науки и высшего образования Российской Федерации, но не позднее 1 июня года, в котором предоставляются гранты.</text:p>
      <text:p text:style-name="P4">Информация об изменениях:</text:p>
      <text:p text:style-name="Информация_20_о_20_версии"><text:bookmark text:name="anchor1010"/>Пункт 10 изменен с 25 декабря 2024 г. - <text:a xlink:type="simple" xlink:href="http://ivo.garant.ru/document/redirect/411197453/1312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10" text:style-name="Internet_20_link" text:visited-style-name="Visited_20_Internet_20_Link">См. предыдущую редакцию</text:a></text:p>
      <text:p text:style-name="Нормальный">10. По итогам проведения мероприятия, включенного в перечень мероприятий для магистратуры в соответствии с <text:a xlink:type="simple" xlink:href="#anchor1007" text:style-name="Internet_20_link" text:visited-style-name="Visited_20_Internet_20_Link">пунктами 7</text:a>, <text:a xlink:type="simple" xlink:href="#anchor1009" text:style-name="Internet_20_link" text:visited-style-name="Visited_20_Internet_20_Link">9</text:a> и <text:a xlink:type="simple" xlink:href="#anchor1091" text:style-name="Internet_20_link" text:visited-style-name="Visited_20_Internet_20_Link">9</text:a><text:a xlink:type="simple" xlink:href="#anchor1091" text:style-name="Internet_20_link" text:visited-style-name="Visited_20_Internet_20_Link"><text:span text:style-name="T1"> 1</text:span></text:a> настоящего Положения, организатор мероприятия или уполномоченная организация направляет оператору в течение 20 дней со дня подведения его результатов информацию о лицах, являющихся победителями и призерами заключительного (итогового) этапа указанного мероприятия, по форме, определяемой оператором.</text:p>
      <text:p text:style-name="Нормальный"><text:bookmark text:name="anchor10102"/>Абзац утратил силу с 25 декабря 2024 г. - <text:a xlink:type="simple" xlink:href="http://ivo.garant.ru/document/redirect/411197453/13123" text:style-name="Internet_20_link" text:visited-style-name="Visited_20_Internet_20_Link">Постановление</text:a> Правительства России от 25 декабря 2024 г. N 1890</text:p>
      <text:p text:style-name="P4">Информация об изменениях:</text:p>
      <text:p text:style-name="Информация_20_о_20_версии"><text:a xlink:type="simple" xlink:href="http://ivo.garant.ru/document/redirect/76846414/10102" text:style-name="Internet_20_link" text:visited-style-name="Visited_20_Internet_20_Link">См. предыдущую редакцию</text:a></text:p>
      <text:p text:style-name="P4">Информация об изменениях:</text:p>
      <text:p text:style-name="Информация_20_о_20_версии"><text:bookmark text:name="anchor1011"/>Пункт 11 изменен с 25 декабря 2024 г. - <text:a xlink:type="simple" xlink:href="http://ivo.garant.ru/document/redirect/411197453/1313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11" text:style-name="Internet_20_link" text:visited-style-name="Visited_20_Internet_20_Link">См. предыдущую редакцию</text:a></text:p>
      <text:p text:style-name="Нормальный">11. Информация о личных достижениях направляется оператору обладателями указанных личных достижений, поступающими в текущем году на обучение в образовательные организации высшего образования, научные организации по программам магистратуры по направлениям подготовки, соответствующим профилю личных достижений, не позднее 20 августа текущего года по форме, определяемой оператором.</text:p>
      <text:p text:style-name="P4">Информация об изменениях:</text:p>
      <text:p text:style-name="Информация_20_о_20_версии"><text:bookmark text:name="anchor1012"/>Пункт 12 изменен с 2 января 2022 г. - <text:a xlink:type="simple" xlink:href="http://ivo.garant.ru/document/redirect/403303186/1029" text:style-name="Internet_20_link" text:visited-style-name="Visited_20_Internet_20_Link">Постановление</text:a> Правительства России от 23 декабря 2021 г. N 2417</text:p>
      <text:p text:style-name="Информация_20_о_20_версии"><text:a xlink:type="simple" xlink:href="http://ivo.garant.ru/document/redirect/77320685/1012" text:style-name="Internet_20_link" text:visited-style-name="Visited_20_Internet_20_Link">См. предыдущую редакцию</text:a></text:p>
      <text:p text:style-name="Нормальный">12. Информация о победителях и призерах заключительных (итоговых) этапов мероприятий для магистратуры и (или) о лицах, имеющих личные достижения, направляется оператору с учетом требований законодательства Российской Федерации о персональных данных и включает следующие сведения:</text:p>
      <text:p text:style-name="Нормальный"><text:bookmark text:name="anchor1121"/>а) фамилия, имя и отчество (при наличии);</text:p>
      <text:p text:style-name="Нормальный"><text:bookmark text:name="anchor1122"/>б) дата рождения;</text:p>
      <text:p text:style-name="P4">Информация об изменениях:</text:p>
      <text:p text:style-name="Информация_20_о_20_версии"><text:bookmark text:name="anchor1123"/>Подпункт "в" изменен с 2 января 2022 г. - <text:a xlink:type="simple" xlink:href="http://ivo.garant.ru/document/redirect/403303186/10121" text:style-name="Internet_20_link" text:visited-style-name="Visited_20_Internet_20_Link">Постановление</text:a> Правительства России от 23 декабря 2021 г. N 2417</text:p>
      <text:p text:style-name="Информация_20_о_20_версии"><text:soft-page-break/><text:a xlink:type="simple" xlink:href="http://ivo.garant.ru/document/redirect/77320685/1123" text:style-name="Internet_20_link" text:visited-style-name="Visited_20_Internet_20_Link">См. предыдущую редакцию</text:a></text:p>
      <text:p text:style-name="Нормальный">в) информация об организации, осуществляющей образовательную деятельность, и (или) о научной организации, медицинской организации, об организации культуры, о физкультурно-спортивной и иной организации, которую представляет участник (наименование организации, адрес организации и (или) ее структурного подразделения (при наличии), курс;</text:p>
      <text:p text:style-name="Нормальный"><text:bookmark text:name="anchor1124"/>г) результат участия в мероприятии для магистратуры (информация о личных достижениях);</text:p>
      <text:p text:style-name="Нормальный"><text:bookmark text:name="anchor1125"/>д) страховой номер индивидуального лицевого счета в системе индивидуального (персонифицированного) учета;</text:p>
      <text:p text:style-name="P4">Информация об изменениях:</text:p>
      <text:p text:style-name="Информация_20_о_20_версии"><text:bookmark text:name="anchor1126"/>Подпункт "е" изменен с 2 января 2022 г. - <text:a xlink:type="simple" xlink:href="http://ivo.garant.ru/document/redirect/403303186/10122" text:style-name="Internet_20_link" text:visited-style-name="Visited_20_Internet_20_Link">Постановление</text:a> Правительства России от 23 декабря 2021 г. N 2417</text:p>
      <text:p text:style-name="Информация_20_о_20_версии"><text:a xlink:type="simple" xlink:href="http://ivo.garant.ru/document/redirect/77320685/1126" text:style-name="Internet_20_link" text:visited-style-name="Visited_20_Internet_20_Link">См. предыдущую редакцию</text:a></text:p>
      <text:p text:style-name="Нормальный">е) контактные данные (номер телефона, адрес электронной почты).</text:p>
      <text:p text:style-name="P4">Информация об изменениях:</text:p>
      <text:p text:style-name="Информация_20_о_20_версии"><text:bookmark text:name="anchor1013"/>Пункт 13 изменен с 2 января 2022 г. - <text:a xlink:type="simple" xlink:href="http://ivo.garant.ru/document/redirect/403303186/10210" text:style-name="Internet_20_link" text:visited-style-name="Visited_20_Internet_20_Link">Постановление</text:a> Правительства России от 23 декабря 2021 г. N 2417</text:p>
      <text:p text:style-name="Информация_20_о_20_версии"><text:a xlink:type="simple" xlink:href="http://ivo.garant.ru/document/redirect/77320685/1013" text:style-name="Internet_20_link" text:visited-style-name="Visited_20_Internet_20_Link">См. предыдущую редакцию</text:a></text:p>
      <text:p text:style-name="Нормальный">13. На основании информации, полученной от организаторов мероприятий, уполномоченных организаций и лиц, имеющих личные достижения, оператор формирует обобщенные сведения о потенциальных претендентах на получение грантов для обучающихся по программам магистратуры и до 1 октября текущего года размещает указанные сведения в государственном информационном ресурсе о лицах, проявивших выдающиеся способности.</text:p>
      <text:p text:style-name="Нормальный">Обработка персональных данных осуществляется оператором в соответствии с <text:a xlink:type="simple" xlink:href="http://ivo.garant.ru/document/redirect/12148567/400" text:style-name="Internet_20_link" text:visited-style-name="Visited_20_Internet_20_Link">законодательством</text:a> Российской Федерации о персональных данных.</text:p>
      <text:p text:style-name="P4">Информация об изменениях:</text:p>
      <text:p text:style-name="Информация_20_о_20_версии"><text:bookmark text:name="anchor1014"/>Пункт 14 изменен с 25 декабря 2024 г. - <text:a xlink:type="simple" xlink:href="http://ivo.garant.ru/document/redirect/411197453/1314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14" text:style-name="Internet_20_link" text:visited-style-name="Visited_20_Internet_20_Link">См. предыдущую редакцию</text:a></text:p>
      <text:p text:style-name="Нормальный">14. Формирование ранжированных списков претендентов на получение грантов (далее - список претендентов), сгруппированных по профилям мероприятий в области науки и технологий, в области искусств и спорта, осуществляется раздельно для лиц, указанных в <text:a xlink:type="simple" xlink:href="#anchor1004" text:style-name="Internet_20_link" text:visited-style-name="Visited_20_Internet_20_Link">пунктах 4</text:a> и <text:a xlink:type="simple" xlink:href="#anchor1005" text:style-name="Internet_20_link" text:visited-style-name="Visited_20_Internet_20_Link">5</text:a> настоящего Положения.</text:p>
      <text:p text:style-name="Нормальный"><text:bookmark text:name="anchor10142"/>Для формирования списков претендентов Национальный координационный совет определяет методику рейтинговой оценки мероприятий раздельно по профилям этих мероприятий в области науки и технологий, в области искусств и спорта, победителями или призерами которых стали претенденты на получение грантов, а также ранжирования их результатов и (или) личных достижений (далее - методика рейтинговой оценки мероприятий).</text:p>
      <text:p text:style-name="Нормальный"><text:bookmark text:name="anchor10143"/>Оператор в соответствии с методикой рейтинговой оценки мероприятий формирует списки претендентов, соответствующих требованиям, указанным в <text:a xlink:type="simple" xlink:href="#anchor10041" text:style-name="Internet_20_link" text:visited-style-name="Visited_20_Internet_20_Link">подпунктах "а" - "в" пункта 4</text:a> и <text:a xlink:type="simple" xlink:href="#anchor1051" text:style-name="Internet_20_link" text:visited-style-name="Visited_20_Internet_20_Link">подпунктах "а" - "в" пункта 5</text:a> настоящего Положения, и направляет их до 10 ноября текущего года в Федеральную службу по надзору в сфере образования и науки для рассмотрения на предмет их соответствия требованию, указанному в <text:a xlink:type="simple" xlink:href="#anchor10044" text:style-name="Internet_20_link" text:visited-style-name="Visited_20_Internet_20_Link">подпункте "г" пункта 4</text:a> и <text:a xlink:type="simple" xlink:href="#anchor1054" text:style-name="Internet_20_link" text:visited-style-name="Visited_20_Internet_20_Link">подпункте "г" пункта 5</text:a> настоящего Положения соответственно, с использованием сведений, содержащихся в федеральной информационной системе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, оператором которой является Федеральная служба по надзору в сфере образования и науки.</text:p>
      <text:p text:style-name="Нормальный"><text:soft-page-break/>Федеральная служба по надзору в сфере образования и науки рассматривает списки претендентов, представленные оператором, на соответствие претендентов на получение грантов требованиям, указанным в <text:a xlink:type="simple" xlink:href="#anchor10044" text:style-name="Internet_20_link" text:visited-style-name="Visited_20_Internet_20_Link">подпункте "г" пункта 4</text:a> и в <text:a xlink:type="simple" xlink:href="#anchor1054" text:style-name="Internet_20_link" text:visited-style-name="Visited_20_Internet_20_Link">подпункте "г" пункта 5</text:a> настоящего Положения соответственно, и до 20 ноября текущего года направляет оператору информацию о результатах рассмотрения.</text:p>
      <text:p text:style-name="Нормальный">После получения указанной информации от Федеральной службы по надзору в сфере образования и науки оператор до 1 декабря текущего года размещает на сайте по грантам списки претендентов и уведомляет по электронной почте, заказным письмом и иными способами претендентов на получение грантов, а также организации, осуществляющие образовательную деятельность, в которых они обучаются, о включении претендентов на получение грантов в список претендентов.</text:p>
      <text:p text:style-name="Нормальный">Организации, осуществляющие образовательную деятельность, в которых обучаются претенденты на получение грантов, размещают информацию об отборе претендентов на получение грантов, а также ссылку на сайт по грантам на своих официальных сайтах в сети "Интернет".</text:p>
      <text:p text:style-name="P4">Информация об изменениях:</text:p>
      <text:p text:style-name="Информация_20_о_20_версии"><text:bookmark text:name="anchor1015"/>Пункт 15 изменен с 25 декабря 2024 г. - <text:a xlink:type="simple" xlink:href="http://ivo.garant.ru/document/redirect/411197453/1315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15" text:style-name="Internet_20_link" text:visited-style-name="Visited_20_Internet_20_Link">См. предыдущую редакцию</text:a></text:p>
      <text:p text:style-name="Нормальный">15. Претенденты на получение грантов, желающие получить грант, в течение 15 дней со дня получения в соответствии с <text:a xlink:type="simple" xlink:href="#anchor1014" text:style-name="Internet_20_link" text:visited-style-name="Visited_20_Internet_20_Link">пунктом 14</text:a> настоящего Положения уведомления регистрируются на сайте по грантам с указанием:</text:p>
      <text:p text:style-name="Нормальный"><text:bookmark text:name="anchor10152"/>обязательства по осуществлению трудовой деятельности, деятельности в качестве индивидуального предпринимателя, или по оказанию без привлечения наемных работников услуги физическому лицу для личных, домашних и (или) иных подобных нужд без государственной регистрации в качестве индивидуального предпринимателя, или по осуществлению деятельности, доходы от осуществления которой облагаются налогом на профессиональный доход, на территории Российской Федерации, или по прохождению военной службы по контракту в порядке, установленном <text:a xlink:type="simple" xlink:href="http://ivo.garant.ru/document/redirect/178405/3" text:style-name="Internet_20_link" text:visited-style-name="Visited_20_Internet_20_Link">законодательством</text:a> Российской Федерации о военной службе, после получения образования (после прекращения обучения) (далее - трудовая деятельность);</text:p>
      <text:p text:style-name="Нормальный">согласия на заключение с организацией, осуществляющей образовательную деятельность, в которой обучается получатель гранта, и оператором договора о предоставлении гранта (далее - договор);</text:p>
      <text:p text:style-name="Нормальный">сведений об отсутствии на момент регистрации на сайте по грантам основания для освобождения от исполнения обязательства по осуществлению трудовой деятельности, установленного <text:a xlink:type="simple" xlink:href="#anchor1034" text:style-name="Internet_20_link" text:visited-style-name="Visited_20_Internet_20_Link">пунктом 34</text:a> настоящего Положения;</text:p>
      <text:p text:style-name="Нормальный"><text:bookmark text:name="anchor10155"/>обязательства по возврату оператору средств в случаях и размере, которые установлены <text:a xlink:type="simple" xlink:href="#anchor1037" text:style-name="Internet_20_link" text:visited-style-name="Visited_20_Internet_20_Link">пунктами 37</text:a> и <text:a xlink:type="simple" xlink:href="#anchor10371" text:style-name="Internet_20_link" text:visited-style-name="Visited_20_Internet_20_Link">37</text:a><text:a xlink:type="simple" xlink:href="#anchor10371" text:style-name="Internet_20_link" text:visited-style-name="Visited_20_Internet_20_Link"><text:span text:style-name="T1"> 1</text:span></text:a> настоящего Положения.</text:p>
      <text:p text:style-name="Нормальный"><text:bookmark text:name="anchor10156"/>В случае отказа претендента (претендентов) на получение гранта (грантов) от заключения договора или отсутствия регистрации на сайте по грантам в течение 15 дней со дня получения уведомления, указанного в <text:a xlink:type="simple" xlink:href="#anchor1014" text:style-name="Internet_20_link" text:visited-style-name="Visited_20_Internet_20_Link">пункте 14</text:a> настоящего Положения, оператор вправе организовать дополнительный отбор претендентов на получение грантов в соответствии с методикой рейтинговой оценки мероприятий и заключение с ними договоров в порядке, установленном пунктами 14 - 18 настоящего Положения, не позднее 30 декабря текущего года.</text:p>
      <text:p text:style-name="Нормальный"><text:bookmark text:name="anchor10157"/>Заключение договоров осуществляется в пределах количества грантов, предусмотренного <text:a xlink:type="simple" xlink:href="http://ivo.garant.ru/document/redirect/73020178/32" text:style-name="Internet_20_link" text:visited-style-name="Visited_20_Internet_20_Link">подпунктами "б"</text:a> и <text:a xlink:type="simple" xlink:href="http://ivo.garant.ru/document/redirect/73020178/33" text:style-name="Internet_20_link" text:visited-style-name="Visited_20_Internet_20_Link">"в" пункта 3</text:a> Указа соответственно для лиц, поступивших на обучение по программам подготовки специалистов среднего звена, программам бакалавриата и программам специалитета, и лиц, поступивших на обучение по программам магистратуры, а также объема бюджетных ассигнований, предусмотренных в федеральном бюджете на эти цели на соответствующий финансовый год, и суммы средств и штрафов, возвращенных получателями грантов оператору в соответствии с <text:a xlink:type="simple" xlink:href="#anchor1037" text:style-name="Internet_20_link" text:visited-style-name="Visited_20_Internet_20_Link">пунктами 37</text:a> и <text:a xlink:type="simple" xlink:href="#anchor10371" text:style-name="Internet_20_link" text:visited-style-name="Visited_20_Internet_20_Link">37</text:a><text:a xlink:type="simple" xlink:href="#anchor10371" text:style-name="Internet_20_link" text:visited-style-name="Visited_20_Internet_20_Link"><text:span text:style-name="T1"> 1</text:span></text:a> настоящего Положения.</text:p>
      <text:p text:style-name="Нормальный"><text:bookmark text:name="anchor10158"/><text:soft-page-break/>Предоставление грантов сверх значений, указанных в <text:a xlink:type="simple" xlink:href="http://ivo.garant.ru/document/redirect/73020178/34" text:style-name="Internet_20_link" text:visited-style-name="Visited_20_Internet_20_Link">подпункте "г" пункта 3</text:a> Указа, осуществляется в пределах общего количества грантов, установленного <text:a xlink:type="simple" xlink:href="http://ivo.garant.ru/document/redirect/73020178/1" text:style-name="Internet_20_link" text:visited-style-name="Visited_20_Internet_20_Link">пунктом 1</text:a> Указа, а также объема бюджетных ассигнований, предусмотренных на эти цели в федеральном бюджете на соответствующий финансовый год, и суммы средств и штрафов, возвращенных получателями грантов оператору в соответствии с <text:a xlink:type="simple" xlink:href="#anchor1037" text:style-name="Internet_20_link" text:visited-style-name="Visited_20_Internet_20_Link">пунктами 37</text:a> и <text:a xlink:type="simple" xlink:href="#anchor10371" text:style-name="Internet_20_link" text:visited-style-name="Visited_20_Internet_20_Link">37</text:a><text:a xlink:type="simple" xlink:href="#anchor10371" text:style-name="Internet_20_link" text:visited-style-name="Visited_20_Internet_20_Link"><text:span text:style-name="T1"> 1</text:span></text:a> настоящего Положения, в порядке, установленном <text:a xlink:type="simple" xlink:href="#anchor1014" text:style-name="Internet_20_link" text:visited-style-name="Visited_20_Internet_20_Link">пунктами 14</text:a> и <text:a xlink:type="simple" xlink:href="#anchor1015" text:style-name="Internet_20_link" text:visited-style-name="Visited_20_Internet_20_Link">15</text:a> настоящего Положения.</text:p>
      <text:p text:style-name="Нормальный"><text:bookmark text:name="anchor1016"/>16. Организация, осуществляющая образовательную деятельность, в которой обучается претендент на получение гранта, оказывает претенденту на получение гранта содействие в формировании и направлении оператору комплекта документов, состав и сроки направления которого определяет оператор (далее - комплект документов), дает необходимые консультации и рекомендации.</text:p>
      <text:p text:style-name="Нормальный"><text:bookmark text:name="anchor1017"/>17. Претендент на получение гранта, зарегистрировавшийся на сайте по грантам и заключивший договор, является получателем гранта и имеет право на его получение в соответствии с настоящим Положением.</text:p>
      <text:p text:style-name="Нормальный"><text:bookmark text:name="anchor1018"/>18. Заключение договора, а также проверку документов, подтверждающих соответствие претендента на получение гранта требованиям, указанным в <text:a xlink:type="simple" xlink:href="#anchor1004" text:style-name="Internet_20_link" text:visited-style-name="Visited_20_Internet_20_Link">пунктах 4</text:a> и <text:a xlink:type="simple" xlink:href="#anchor1005" text:style-name="Internet_20_link" text:visited-style-name="Visited_20_Internet_20_Link">5</text:a> настоящего Положения, осуществляет оператор.</text:p>
      <text:p text:style-name="Нормальный">В случае обучения претендента на получение гранта по образовательной программе, реализуемой посредством использования сетевой формы реализации образовательных программ, заключение договора осуществляется оператором с одной из организаций, осуществляющих образовательную деятельность, ресурсы которой используются при освоении такой образовательной программы.</text:p>
      <text:p text:style-name="Нормальный">Организация, осуществляющая образовательную деятельность, в которой обучается претендент на получение гранта, направляет оператору подписанный претендентом на получение гранта и организацией, осуществляющей образовательную деятельность, в которой обучается претендент на получение гранта, договор в сроки, установленные оператором.</text:p>
      <text:p text:style-name="Нормальный"><text:bookmark text:name="anchor10184"/><text:a xlink:type="simple" xlink:href="http://ivo.garant.ru/document/redirect/75073546/1000" text:style-name="Internet_20_link" text:visited-style-name="Visited_20_Internet_20_Link">Форма</text:a> договора устанавливается Министерством науки и высшего образования Российской Федерации.</text:p>
      <text:p text:style-name="Нормальный"><text:bookmark text:name="anchor1019"/>19. В случае перевода получателя гранта из одной организации, осуществляющей образовательную деятельность (далее - исходная организация), в другую организацию, осуществляющую образовательную деятельность (далее - принимающая организация), исходная организация уведомляет об этом оператора в течение 5 рабочих дней со дня издания приказа об отчислении получателя гранта в связи с его переводом в принимающую организацию.</text:p>
      <text:p text:style-name="Нормальный">Оператор в течение 10 рабочих дней со дня получения указанной информации обеспечивает изменение ранее заключенного договора в части замены исходной организации на принимающую организацию.</text:p>
      <text:p text:style-name="Нормальный"><text:bookmark text:name="anchor1020"/>20. Договор должен содержать следующие условия:</text:p>
      <text:p text:style-name="Нормальный"><text:bookmark text:name="anchor1201"/>а) порядок и сроки перечисления гранта;</text:p>
      <text:p text:style-name="P4">Информация об изменениях:</text:p>
      <text:p text:style-name="Информация_20_о_20_версии"><text:bookmark text:name="anchor1202"/>Подпункт "б" изменен с 25 декабря 2024 г. - <text:a xlink:type="simple" xlink:href="http://ivo.garant.ru/document/redirect/411197453/13162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202" text:style-name="Internet_20_link" text:visited-style-name="Visited_20_Internet_20_Link">См. предыдущую редакцию</text:a></text:p>
      <text:p text:style-name="Нормальный">б) права и обязанности оператора, включая обязанность по осуществлению выплаты гранта получателю гранта, в том числе гранта в повышенном размере;</text:p>
      <text:p text:style-name="Нормальный"><text:bookmark text:name="anchor1203"/>в) права организации, осуществляющей образовательную деятельность, в которой обучается получатель гранта;</text:p>
      <text:p text:style-name="P4">Информация об изменениях:</text:p>
      <text:p text:style-name="Информация_20_о_20_версии"><text:bookmark text:name="anchor1204"/>Подпункт "г" изменен с 2 января 2022 г. - <text:a xlink:type="simple" xlink:href="http://ivo.garant.ru/document/redirect/403303186/10212" text:style-name="Internet_20_link" text:visited-style-name="Visited_20_Internet_20_Link">Постановление</text:a> Правительства России от 23 декабря 2021 г. N 2417</text:p>
      <text:p text:style-name="Информация_20_о_20_версии"><text:a xlink:type="simple" xlink:href="http://ivo.garant.ru/document/redirect/77320685/1204" text:style-name="Internet_20_link" text:visited-style-name="Visited_20_Internet_20_Link">См. предыдущую редакцию</text:a></text:p>
      <text:p text:style-name="Нормальный"><text:soft-page-break/>г) обязанности организации, осуществляющей образовательную деятельность, в которой обучается получатель гранта, в том числе:</text:p>
      <text:p text:style-name="Нормальный">по созданию условий для развития (проявления) одаренности получателя гранта в период получения образования;</text:p>
      <text:p text:style-name="Нормальный"><text:bookmark text:name="anchor12043"/>по созданию условий для заключения получателем гранта договора о целевом обучении между получателем гранта и федеральным государственным органом, органом государственной власти субъекта Российской Федерации, органом местного самоуправления, юридическим лицом или индивидуальным предпринимателем с целью трудоустройства;</text:p>
      <text:p text:style-name="Нормальный">по представлению оператору в сроки, установленные оператором, документов и сведений, подтверждающих право получателя гранта на его получение в следующем учебном году;</text:p>
      <text:p text:style-name="Нормальный"><text:bookmark text:name="anchor12045"/>по уведомлению оператора об изменениях, имеющих значение для исполнения договора, в течение 10 дней со дня возникновения указанных изменений;</text:p>
      <text:p text:style-name="Нормальный"><text:bookmark text:name="anchor1205"/>д) права получателя гранта;</text:p>
      <text:p text:style-name="P4">Информация об изменениях:</text:p>
      <text:p text:style-name="Информация_20_о_20_версии"><text:bookmark text:name="anchor1206"/>Подпункт "е" изменен с 25 декабря 2024 г. - <text:a xlink:type="simple" xlink:href="http://ivo.garant.ru/document/redirect/411197453/13164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206" text:style-name="Internet_20_link" text:visited-style-name="Visited_20_Internet_20_Link">См. предыдущую редакцию</text:a></text:p>
      <text:p text:style-name="Нормальный">е) обязанности получателя гранта, в том числе:</text:p>
      <text:p text:style-name="Нормальный">по успешному освоению программы подготовки специалистов среднего звена, программы бакалавриата, программы специалитета или программы магистратуры, реализуемых в организации, осуществляющей образовательную деятельность, в которой обучается получатель гранта;</text:p>
      <text:p text:style-name="Нормальный">по успешному прохождению государственной итоговой аттестации по образовательной программе;</text:p>
      <text:p text:style-name="Нормальный">по подтверждению получателем гранта права на его получение;</text:p>
      <text:p text:style-name="Нормальный">по осуществлению трудовой деятельности;</text:p>
      <text:p text:style-name="Нормальный">по представлению оператору в сроки, установленные оператором, информации об отсутствии основания для освобождения от исполнения обязательства по осуществлению трудовой деятельности;</text:p>
      <text:p text:style-name="Нормальный"><text:bookmark text:name="anchor12067"/>по представлению оператору в сроки, установленные оператором, но не реже 2 раз в год, сведений о состоянии раздела "Сведения о трудовой деятельности" его индивидуального лицевого счета, открытого Фондом пенсионного и социального страхования Российской Федерации, или о постановке на учет (снятии с учета) в налоговом органе в качестве физического лица, не являющегося индивидуальным предпринимателем и оказывающего без привлечения наемных работников услуги физическому лицу для личных, домашних и (или) иных подобных нужд, либо в качестве налогоплательщика налога на профессиональный доход, а в случае неосуществления трудовой деятельности - о причинах ее неосуществления;</text:p>
      <text:p text:style-name="Нормальный"><text:bookmark text:name="anchor12068"/>по уведомлению оператора об изменениях, имеющих значение для исполнения договора, в течение 10 дней со дня возникновения указанных изменений;</text:p>
      <text:p text:style-name="P4">Информация об изменениях:</text:p>
      <text:p text:style-name="Информация_20_о_20_версии"><text:bookmark text:name="anchor1207"/>Подпункт "ж" изменен с 25 декабря 2024 г. - <text:a xlink:type="simple" xlink:href="http://ivo.garant.ru/document/redirect/411197453/13168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207" text:style-name="Internet_20_link" text:visited-style-name="Visited_20_Internet_20_Link">См. предыдущую редакцию</text:a></text:p>
      <text:p text:style-name="Нормальный">ж) ответственность получателя гранта, в том числе:</text:p>
      <text:p text:style-name="Нормальный">за представление оператору недостоверной информации или отказ от представления информации;</text:p>
      <text:p text:style-name="Нормальный">за невыполнение обязательства по осуществлению трудовой деятельности;</text:p>
      <text:p text:style-name="Нормальный"><text:bookmark text:name="anchor12074"/>за невыполнение обязательства по возврату оператору средств в случаях и размере, которые установлены <text:a xlink:type="simple" xlink:href="#anchor1037" text:style-name="Internet_20_link" text:visited-style-name="Visited_20_Internet_20_Link">пунктами 37</text:a> и <text:a xlink:type="simple" xlink:href="#anchor10371" text:style-name="Internet_20_link" text:visited-style-name="Visited_20_Internet_20_Link">37</text:a><text:a xlink:type="simple" xlink:href="#anchor10371" text:style-name="Internet_20_link" text:visited-style-name="Visited_20_Internet_20_Link"><text:span text:style-name="T1"> 1</text:span></text:a> настоящего Положения;</text:p>
      <text:p text:style-name="Нормальный"><text:bookmark text:name="anchor1208"/><text:soft-page-break/>з) размер штрафа, подлежащего уплате получателем гранта оператору в случае невыполнения обязательства по осуществлению трудовой деятельности (далее - штраф);</text:p>
      <text:p text:style-name="Нормальный"><text:bookmark text:name="anchor1209"/>и) основание для освобождения получателя гранта от исполнения обязательства по осуществлению трудовой деятельности;</text:p>
      <text:p text:style-name="Нормальный"><text:bookmark text:name="anchor1210"/>к) реквизиты банковского счета получателя гранта, открытого в кредитной организации.</text:p>
      <text:p text:style-name="P4">Информация об изменениях:</text:p>
      <text:p text:style-name="Информация_20_о_20_версии"><text:bookmark text:name="anchor1021"/>Пункт 21 изменен с 2 января 2022 г. - <text:a xlink:type="simple" xlink:href="http://ivo.garant.ru/document/redirect/403303186/10213" text:style-name="Internet_20_link" text:visited-style-name="Visited_20_Internet_20_Link">Постановление</text:a> Правительства России от 23 декабря 2021 г. N 2417</text:p>
      <text:p text:style-name="Информация_20_о_20_версии"><text:a xlink:type="simple" xlink:href="http://ivo.garant.ru/document/redirect/77320685/1021" text:style-name="Internet_20_link" text:visited-style-name="Visited_20_Internet_20_Link">См. предыдущую редакцию</text:a></text:p>
      <text:p text:style-name="Нормальный">21. Получатели грантов ежегодно подтверждают право на их получение в следующем учебном году путем выполнения следующих условий:</text:p>
      <text:p text:style-name="Нормальный"><text:bookmark text:name="anchor1212"/>успешное прохождение в организации, осуществляющей образовательную деятельность, в которой обучается получатель гранта, промежуточной аттестации (без образования академической задолженности) за период после назначения гранта или после последнего подтверждения права на получение гранта;</text:p>
      <text:p text:style-name="Нормальный"><text:bookmark text:name="anchor1213"/>наличие достижений (участие в педагогической, научной (научно-исследовательской), научно-просветительской, инженерно-технической, изобретательской, творческой и (или) физкультурно-спортивной деятельности, проводимой образовательной, научной или иной организацией, либо наличие научного (научно-методического, научно-технического, научно-творческого) результата интеллектуальной деятельности, подтвержденного патентом, свидетельством, либо наличие публикаций в научном (учебно-научном, учебно-методическом) международном, всероссийском, ведомственном, региональном издании, в издании образовательной, научной или иной организации), либо участие в мероприятиях (российских и (или) международных олимпиадах и иных интеллектуальных и (или) творческих конкурсах, иных мероприятиях, 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инженерно-технической, изобретательской, творческой, физкультурно-спортивной деятельности, а также на пропаганду научных знаний, творческих и спортивных достижений) - для получателей грантов второго и последующего годов обучения.</text:p>
      <text:p text:style-name="Нормальный"><text:bookmark text:name="anchor1214"/>Получатели грантов последнего года обучения также направляют оператору сведения, указанные в настоящем пункте.</text:p>
      <text:p text:style-name="Нормальный"><text:bookmark text:name="anchor1022"/>22. В случае если результаты достижений либо участие в мероприятиях, предусмотренных <text:a xlink:type="simple" xlink:href="#anchor1213" text:style-name="Internet_20_link" text:visited-style-name="Visited_20_Internet_20_Link">абзацем третьим пункта 21</text:a> настоящего Положения, получены (осуществлены) не в организации, осуществляющей образовательную деятельность, в которой обучается получатель гранта, получатель гранта представляет документы, подтверждающие указанные достижения или участие, в организацию, осуществляющую образовательную деятельность, в которой он обучается.</text:p>
      <text:p text:style-name="P4">Информация об изменениях:</text:p>
      <text:p text:style-name="Информация_20_о_20_версии"><text:bookmark text:name="anchor1023"/>Пункт 23 изменен с 25 декабря 2024 г. - <text:a xlink:type="simple" xlink:href="http://ivo.garant.ru/document/redirect/411197453/1317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23" text:style-name="Internet_20_link" text:visited-style-name="Visited_20_Internet_20_Link">См. предыдущую редакцию</text:a></text:p>
      <text:p text:style-name="Нормальный"><text:bookmark text:name="anchor1232"/>23. Организация, осуществляющая образовательную деятельность, в которой обучается получатель гранта, ежегодно обобщает сведения о результатах промежуточной аттестации получателей грантов, предусмотренной <text:a xlink:type="simple" xlink:href="#anchor1212" text:style-name="Internet_20_link" text:visited-style-name="Visited_20_Internet_20_Link">абзацем вторым пункта 21</text:a> настоящего Положения, а также сведения о результатах государственной итоговой аттестации получателей грантов и выданных им документах об образовании и о квалификации и до 1 ноября направляет указанные сведения оператору.</text:p>
      <text:p text:style-name="Нормальный"><text:bookmark text:name="anchor12046"/>Получатель гранта ежегодно обобщает сведения о своих достижениях либо об участии в мероприятиях, предусмотренных <text:a xlink:type="simple" xlink:href="#anchor1213" text:style-name="Internet_20_link" text:visited-style-name="Visited_20_Internet_20_Link">абзацем третьим пункта 21</text:a> настоящего Положения, за период после назначения грантов или после последнего подтверждения права на получение грантов и до 1 ноября направляет указанные сведения оператору.</text:p>
      <text:p text:style-name="Нормальный"><text:bookmark text:name="anchor1233"/><text:soft-page-break/>Оператор ежегодно обобщает полученные в соответствии с <text:a xlink:type="simple" xlink:href="#anchor1023" text:style-name="Internet_20_link" text:visited-style-name="Visited_20_Internet_20_Link">абзацами первым</text:a> и <text:a xlink:type="simple" xlink:href="#anchor1232" text:style-name="Internet_20_link" text:visited-style-name="Visited_20_Internet_20_Link">вторым</text:a> настоящего пункта сведения, на основании указанных сведений принимает решение о целесообразности продолжения выплаты грантов, в том числе грантов в повышенном размере, и до 1 декабря информирует получателей грантов и организации, осуществляющие образовательную деятельность, в которых они обучаются, о подтверждении права на получение грантов.</text:p>
      <text:p text:style-name="P4">Информация об изменениях:</text:p>
      <text:p text:style-name="Информация_20_о_20_версии"><text:bookmark text:name="anchor10231"/>Положение дополнено пунктом 23<text:span text:style-name="T1"> 1</text:span> с 25 декабря 2024 г. - <text:a xlink:type="simple" xlink:href="http://ivo.garant.ru/document/redirect/411197453/1318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Нормальный">23<text:span text:style-name="T1"> 1</text:span>. Претендентами на получение грантов в повышенном размере являются лица:</text:p>
      <text:p text:style-name="Нормальный"><text:bookmark text:name="anchor12311"/>а) обучающиеся по программам бакалавриата и программам специалитета (начиная с третьего года обучения) либо по программам магистратуры, являющиеся получателями грантов;</text:p>
      <text:p text:style-name="Нормальный"><text:bookmark text:name="anchor12312"/>б) имеющие научные, инженерные, технологические, творческие достижения по приоритетам научно-технологического развития Российской Федерации.</text:p>
      <text:p text:style-name="P4">Информация об изменениях:</text:p>
      <text:p text:style-name="Информация_20_о_20_версии"><text:bookmark text:name="anchor10232"/>Положение дополнено пунктом 23<text:span text:style-name="T1"> 2</text:span> с 25 декабря 2024 г. - <text:a xlink:type="simple" xlink:href="http://ivo.garant.ru/document/redirect/411197453/1318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Нормальный">23<text:span text:style-name="T1"> 2</text:span>. Формирование ранжированных списков претендентов на получение грантов в повышенном размере осуществляется раздельно для лиц, обучающихся по программам бакалавриата и программам специалитета (начиная с третьего года обучения) и обучающихся по программам магистратуры.</text:p>
      <text:p text:style-name="Нормальный">Для формирования ранжированных списков претендентов на получение грантов в повышенном размере Национальный координационный совет определяет методику рейтинговой оценки результатов и (или) личных достижений претендентов на получение грантов в повышенном размере, которые стали победителями или призерами мероприятий, предусмотренных <text:a xlink:type="simple" xlink:href="#anchor1053" text:style-name="Internet_20_link" text:visited-style-name="Visited_20_Internet_20_Link">подпунктом "в" пункта 5</text:a> либо <text:a xlink:type="simple" xlink:href="#anchor1213" text:style-name="Internet_20_link" text:visited-style-name="Visited_20_Internet_20_Link">абзацем третьим пункта 21</text:a> настоящего Положения, а также ранжирования претендентов на получение грантов в повышенном размере.</text:p>
      <text:p text:style-name="Нормальный">Оператор в соответствии с указанной методикой и на основании информации и сведений, которые получены в соответствии с <text:a xlink:type="simple" xlink:href="#anchor1010" text:style-name="Internet_20_link" text:visited-style-name="Visited_20_Internet_20_Link">пунктами 10</text:a> и <text:a xlink:type="simple" xlink:href="#anchor1011" text:style-name="Internet_20_link" text:visited-style-name="Visited_20_Internet_20_Link">11</text:a> и <text:a xlink:type="simple" xlink:href="#anchor12046" text:style-name="Internet_20_link" text:visited-style-name="Visited_20_Internet_20_Link">абзацем вторым пункта 23</text:a> настоящего Положения, формирует списки претендентов на получение грантов в повышенном размере, соответствующих требованиям, указанным в <text:a xlink:type="simple" xlink:href="#anchor10231" text:style-name="Internet_20_link" text:visited-style-name="Visited_20_Internet_20_Link">пункте 23</text:a><text:a xlink:type="simple" xlink:href="#anchor10231" text:style-name="Internet_20_link" text:visited-style-name="Visited_20_Internet_20_Link"><text:span text:style-name="T1"> 1</text:span></text:a> настоящего Положения, и до 1 декабря текущего года (на 2024/25 учебный год - до 1 марта 2025 г.) информирует претендентов на получение грантов в повышенном размере и организации, осуществляющие образовательную деятельность, в которых они обучаются, о предоставлении им грантов в повышенном размере.</text:p>
      <text:p text:style-name="Нормальный"/>
      <text:h text:style-name="Heading_20_1" text:outline-level="1"><text:bookmark text:name="anchor1300"/>III. Выплата грантов</text:h>
      <text:p text:style-name="Нормальный"/>
      <text:p text:style-name="P4">Информация об изменениях:</text:p>
      <text:p text:style-name="Информация_20_о_20_версии"><text:bookmark text:name="anchor1024"/>Пункт 24 изменен с 2 января 2022 г. - <text:a xlink:type="simple" xlink:href="http://ivo.garant.ru/document/redirect/403303186/10215" text:style-name="Internet_20_link" text:visited-style-name="Visited_20_Internet_20_Link">Постановление</text:a> Правительства России от 23 декабря 2021 г. N 2417</text:p>
      <text:p text:style-name="Информация_20_о_20_версии"><text:a xlink:type="simple" xlink:href="http://ivo.garant.ru/document/redirect/77320685/1024" text:style-name="Internet_20_link" text:visited-style-name="Visited_20_Internet_20_Link">См. предыдущую редакцию</text:a></text:p>
      <text:p text:style-name="Нормальный">24. Выплата гранта получателю гранта осуществляется до истечения срока его выплаты единовременно за период с начала текущего учебного года по месяц текущего учебного года, в котором был заключен договор либо подтверждено право на получение гранта, включительно, далее - ежемесячно с месяца, следующего за месяцем, в котором был заключен договор либо подтверждено право на получение гранта, по месяц окончания текущего учебного года включительно.</text:p>
      <text:p text:style-name="Нормальный"><text:bookmark text:name="anchor1025"/><text:soft-page-break/>25. Выплата гранта получателю гранта осуществляется независимо от получаемых получателем гранта стипендий и других выплат.</text:p>
      <text:p text:style-name="Нормальный"><text:bookmark text:name="anchor1026"/>26. При одновременном освоении 2 или более образовательных программ получатель гранта имеет право на получение одного гранта.</text:p>
      <text:p text:style-name="Нормальный"><text:bookmark text:name="anchor1027"/>27. Выплата гранта получателю гранта прекращается ранее истечения срока его выплаты в случае:</text:p>
      <text:p text:style-name="Нормальный"><text:bookmark text:name="anchor1271"/>а) неподтверждения права получателя гранта на получение гранта;</text:p>
      <text:p text:style-name="Нормальный"><text:bookmark text:name="anchor1272"/>б) утратил силу с 25 декабря 2024 г. - <text:a xlink:type="simple" xlink:href="http://ivo.garant.ru/document/redirect/411197453/1319" text:style-name="Internet_20_link" text:visited-style-name="Visited_20_Internet_20_Link">Постановление</text:a> Правительства России от 25 декабря 2024 г. N 1890</text:p>
      <text:p text:style-name="P4">Информация об изменениях:</text:p>
      <text:p text:style-name="Информация_20_о_20_версии"><text:a xlink:type="simple" xlink:href="http://ivo.garant.ru/document/redirect/76846414/1272" text:style-name="Internet_20_link" text:visited-style-name="Visited_20_Internet_20_Link">См. предыдущую редакцию</text:a></text:p>
      <text:p text:style-name="Нормальный"><text:bookmark text:name="anchor1273"/>в) оформления академического отпуска получателем гранта (за исключением академического отпуска по медицинским показаниям, в случае призыва на военную службу, отпуска по беременности и родам, отпуска по уходу за ребенком, прохождения стажировки, в том числе в рамках академического обмена, в других образовательных организациях и научных организациях, включая образовательные организации высшего образования и научные организации иностранных государств, в случае участия в учебно-тренировочных мероприятиях в рамках подготовки к международным соревнованиям (конкурсам, олимпиадам);</text:p>
      <text:p text:style-name="Нормальный"><text:bookmark text:name="anchor1274"/>г) отчисления получателя гранта из организации, осуществляющей образовательную деятельность, в которой он обучался (за исключением отчисления в связи с переводом в другую организацию, осуществляющую образовательную деятельность);</text:p>
      <text:p text:style-name="Нормальный"><text:bookmark text:name="anchor1275"/>д) отказа от получения гранта.</text:p>
      <text:p text:style-name="P4">Информация об изменениях:</text:p>
      <text:p text:style-name="Информация_20_о_20_версии"><text:bookmark text:name="anchor1028"/>Пункт 28 изменен с 25 декабря 2024 г. - <text:a xlink:type="simple" xlink:href="http://ivo.garant.ru/document/redirect/411197453/1320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28" text:style-name="Internet_20_link" text:visited-style-name="Visited_20_Internet_20_Link">См. предыдущую редакцию</text:a></text:p>
      <text:p text:style-name="Нормальный">28. Выплата гранта приостанавливается на период академического отпуска по медицинским показаниям, в случае призыва на военную службу, отпуска по беременности и родам, отпуска по уходу за ребенком, прохождения стажировки, в том числе в рамках академического обмена, в других образовательных организациях и научных организациях, включая образовательные организации высшего образования и научные организации иностранных государств, в случае участия в учебно-тренировочных мероприятиях в рамках подготовки к международным соревнованиям (конкурсам, олимпиадам), возобновляется после выхода получателя гранта из соответствующего отпуска, а также после завершения указанной стажировки, учебно-тренировочных мероприятий в рамках подготовки к международным соревнованиям (конкурсам, олимпиадам) и продолжается при условии ежегодного подтверждения права на получение гранта до окончания срока обучения, установленного федеральным государственным образовательным стандартом среднего профессионального или высшего образования (образовательным стандартом), в соответствии с которым обучается получатель гранта.</text:p>
      <text:p text:style-name="Нормальный">Выплата гранта не приостанавливается в случае прохождения стажировки, в том числе в рамках академического обмена, в других образовательных организациях и научных организациях, включая образовательные организации высшего образования и научные организации иностранных государств, в случае участия в учебно-тренировочных мероприятиях в рамках подготовки к международным соревнованиям (конкурсам, олимпиадам), если указанная стажировка или учебно-тренировочные мероприятия осуществляются в рамках освоения соответствующей образовательной программы и не увеличивают срок обучения по данной образовательной программе, установленный в соответствии с <text:a xlink:type="simple" xlink:href="http://ivo.garant.ru/document/redirect/70291362/4" text:style-name="Internet_20_link" text:visited-style-name="Visited_20_Internet_20_Link">законодательством</text:a> Российской Федерации об образовании.</text:p>
      <text:p text:style-name="P4">Информация об изменениях:</text:p>
      <text:p text:style-name="Информация_20_о_20_версии"><text:bookmark text:name="anchor1029"/><text:soft-page-break/>Пункт 29 изменен с 25 декабря 2024 г. - <text:a xlink:type="simple" xlink:href="http://ivo.garant.ru/document/redirect/411197453/1320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29" text:style-name="Internet_20_link" text:visited-style-name="Visited_20_Internet_20_Link">См. предыдущую редакцию</text:a></text:p>
      <text:p text:style-name="Нормальный">29. В случае перевода получателя гранта в другую организацию, осуществляющую образовательную деятельность, или на другую образовательную программу, а также в случаях, предусмотренных <text:a xlink:type="simple" xlink:href="#anchor1028" text:style-name="Internet_20_link" text:visited-style-name="Visited_20_Internet_20_Link">пунктом 28</text:a> настоящего Положения, срок выплаты гранта исчисляется исходя из срока обучения, установленного федеральным государственным образовательным стандартом среднего профессионального или высшего образования (образовательным стандартом), в соответствии с которым обучается получатель гранта, за вычетом количества месяцев, в течение которых осуществлялась выплата гранта.</text:p>
      <text:p text:style-name="P4">Информация об изменениях:</text:p>
      <text:p text:style-name="Информация_20_о_20_версии"><text:bookmark text:name="anchor1030"/>Пункт 30 изменен с 25 декабря 2024 г. - <text:a xlink:type="simple" xlink:href="http://ivo.garant.ru/document/redirect/411197453/1321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30" text:style-name="Internet_20_link" text:visited-style-name="Visited_20_Internet_20_Link">См. предыдущую редакцию</text:a></text:p>
      <text:p text:style-name="Нормальный">30. Министерство науки и высшего образования Российской Федерации в пределах бюджетных ассигнований, предусмотренных ему на соответствующие цели в федеральном бюджете на соответствующий финансовый год и плановый период, в установленном порядке обеспечивает предоставление оператору субсидий на финансовое обеспечение выплаты грантов в соответствии с количеством получателей грантов и сроками выплаты грантов. Предоставление указанных субсидий в очередном году осуществляется с учетом средств, поступивших оператору в текущем году в случаях, предусмотренных <text:a xlink:type="simple" xlink:href="#anchor1373" text:style-name="Internet_20_link" text:visited-style-name="Visited_20_Internet_20_Link">абзацами третьим</text:a>, <text:a xlink:type="simple" xlink:href="#anchor1374" text:style-name="Internet_20_link" text:visited-style-name="Visited_20_Internet_20_Link">четвертым</text:a> и <text:a xlink:type="simple" xlink:href="#anchor1375" text:style-name="Internet_20_link" text:visited-style-name="Visited_20_Internet_20_Link">пятым пункта 37</text:a> и <text:a xlink:type="simple" xlink:href="#anchor10371" text:style-name="Internet_20_link" text:visited-style-name="Visited_20_Internet_20_Link">пунктом 37</text:a><text:a xlink:type="simple" xlink:href="#anchor10371" text:style-name="Internet_20_link" text:visited-style-name="Visited_20_Internet_20_Link"><text:span text:style-name="T1"> 1</text:span></text:a><text:a xlink:type="simple" xlink:href="#anchor10371" text:style-name="Internet_20_link" text:visited-style-name="Visited_20_Internet_20_Link"> </text:a>настоящего Положения.</text:p>
      <text:p text:style-name="Нормальный"><text:bookmark text:name="anchor1031"/>31. Оператор осуществляет выплату грантов посредством перечисления средств со своего расчетного счета на банковские счета получателей грантов, открытые в кредитных организациях.</text:p>
      <text:p text:style-name="Нормальный"><text:bookmark text:name="anchor1032"/>32. Оператор представляет в Министерство науки и высшего образования Российской Федерации ежегодно, до 1 января, отчет о выплате грантов за предыдущий учебный год по форме, установленной этим Министерством.</text:p>
      <text:p text:style-name="Нормальный"/>
      <text:h text:style-name="Heading_20_1" text:outline-level="1"><text:bookmark text:name="anchor1400"/>IV. Осуществление лицом, являвшимся получателем гранта, трудовой деятельности</text:h>
      <text:p text:style-name="Нормальный"/>
      <text:p text:style-name="Нормальный"><text:bookmark text:name="anchor1033"/>33. Лицо, являвшееся получателем гранта более одного года, обязано осуществлять трудовую деятельность (в том числе на основании договора о целевом обучении, заключенного между получателем гранта и федеральным государственным органом, органом государственной власти субъекта Российской Федерации, органом местного самоуправления, юридическим лицом или индивидуальным предпринимателем) в течение не менее 3 лет после завершения (прекращения) обучения по программе подготовки специалистов среднего звена, программе бакалавриата, программе специалитета или программе магистратуры.</text:p>
      <text:p text:style-name="Нормальный"><text:bookmark text:name="anchor1034"/>34. Основаниями для освобождения получателя гранта от исполнения обязательства по осуществлению трудовой деятельности являются наличие заболевания, препятствующего трудоустройству, в соответствии с медицинским заключением врачебной комиссии медицинской организации, выданным в порядке, установленном федеральными законами и иными нормативными правовыми актами Российской Федерации, а также в случае, предусмотренном <text:a xlink:type="simple" xlink:href="#anchor1376" text:style-name="Internet_20_link" text:visited-style-name="Visited_20_Internet_20_Link">абзацем шестым пункта 37</text:a> настоящего Положения.</text:p>
      <text:p text:style-name="Нормальный"><text:bookmark text:name="anchor1035"/>35. Получатель гранта обязан начать трудовую деятельность не позднее 6 месяцев после завершения (прекращения) обучения по программе подготовки специалистов среднего звена, программе бакалавриата, программе специалитета или программе магистратуры.</text:p>
      <text:p text:style-name="Нормальный"><text:bookmark text:name="anchor1036"/><text:soft-page-break/>36. Начало осуществления трудовой деятельности откладывается или ее осуществление приостанавливается:</text:p>
      <text:p text:style-name="P4">Информация об изменениях:</text:p>
      <text:p text:style-name="Информация_20_о_20_версии"><text:bookmark text:name="anchor1361"/>Подпункт "а" изменен с 25 декабря 2024 г. - <text:a xlink:type="simple" xlink:href="http://ivo.garant.ru/document/redirect/411197453/1322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361" text:style-name="Internet_20_link" text:visited-style-name="Visited_20_Internet_20_Link">См. предыдущую редакцию</text:a></text:p>
      <text:p text:style-name="Нормальный">а) на период обучения в пределах срока обучения, установленного <text:a xlink:type="simple" xlink:href="http://ivo.garant.ru/document/redirect/5632903/0" text:style-name="Internet_20_link" text:visited-style-name="Visited_20_Internet_20_Link">федеральным государственным образовательным стандартом</text:a> (образовательным стандартом), если:</text:p>
      <text:p text:style-name="Нормальный">получатель гранта поступил на обучение по очной форме обучения по образовательной программе следующего уровня профессионального образования и получает образование соответствующего уровня впервые;</text:p>
      <text:p text:style-name="Нормальный">получатель гранта, ранее отчисленный из организации, осуществляющей образовательную деятельность, в которой он обучался по программе подготовки специалистов среднего звена, программе бакалавриата, программе специалитета или программе магистратуры и являлся получателем гранта, повторно поступил на обучение по программе подготовки специалистов среднего звена, программе бакалавриата, программе специалитета или программе магистратуры (восстановлен в организации, осуществляющей образовательную деятельность) и получает образование соответствующего уровня впервые;</text:p>
      <text:p text:style-name="Нормальный"><text:bookmark text:name="anchor1362"/>б) на период нахождения получателя гранта в отпуске по беременности и родам, отпуске по уходу за ребенком;</text:p>
      <text:p text:style-name="Нормальный"><text:bookmark text:name="anchor1363"/>в) на период временной нетрудоспособности (более четырех месяцев подряд) по состоянию здоровья;</text:p>
      <text:p text:style-name="Нормальный"><text:bookmark text:name="anchor1364"/>г) на период прохождения получателем гранта военной службы по призыву;</text:p>
      <text:p text:style-name="Нормальный"><text:bookmark text:name="anchor1365"/>д) на период обучения в пределах срока обучения, установленного образовательной программой, если получатель гранта поступил на обучение в иностранную образовательную организацию по очной форме обучения по программе магистратуры или программе подготовки кадров высшей квалификации и получает образование соответствующего уровня впервые.</text:p>
      <text:p text:style-name="Нормальный"><text:bookmark text:name="anchor1037"/>37. В случае если получатель гранта отчислен из организации, осуществляющей образовательную деятельность, досрочно по инициативе организации, осуществляющей образовательную деятельность, в соответствии с <text:a xlink:type="simple" xlink:href="http://ivo.garant.ru/document/redirect/70291362/108747" text:style-name="Internet_20_link" text:visited-style-name="Visited_20_Internet_20_Link">пунктом 2 части 2 статьи 61</text:a> Федерального закона "Об образовании в Российской Федерации", отказался от получения гранта до истечения срока его выплаты, при отсутствии оснований, указанных в <text:a xlink:type="simple" xlink:href="#anchor1034" text:style-name="Internet_20_link" text:visited-style-name="Visited_20_Internet_20_Link">пункте 34</text:a> настоящего Положения, и причин, указанных в <text:a xlink:type="simple" xlink:href="#anchor1036" text:style-name="Internet_20_link" text:visited-style-name="Visited_20_Internet_20_Link">пункте 36</text:a> настоящего Положения, не начал осуществлять трудовую деятельность или прекратил осуществлять указанную деятельность ранее 3 лет после завершения (прекращения) обучения по программе подготовки специалистов среднего звена, программе бакалавриата, программе специалитета или программе магистратуры, этот получатель гранта:</text:p>
      <text:p text:style-name="Нормальный">включается в реестр недобросовестных получателей грантов;</text:p>
      <text:p text:style-name="Нормальный"><text:bookmark text:name="anchor1373"/>обязан возвратить оператору средства:</text:p>
      <text:p text:style-name="Нормальный"><text:bookmark text:name="anchor1374"/>в случае досрочного прекращения обучения, отказа от получения гранта до истечения срока его выплаты - в размере суммы средств, полученных в качестве гранта;</text:p>
      <text:p text:style-name="Нормальный"><text:bookmark text:name="anchor1375"/>в случае невыполнения обязательства по осуществлению трудовой деятельности - в размере суммы средств, полученных в качестве гранта, а также выплатить штраф в размере, указанном в договоре.</text:p>
      <text:p text:style-name="Нормальный"><text:bookmark text:name="anchor1376"/>Получатель гранта, выплативший оператору средства в соответствии с настоящим пунктом, освобождается от исполнения обязательства по осуществлению трудовой деятельности, предусмотренного <text:a xlink:type="simple" xlink:href="#anchor1033" text:style-name="Internet_20_link" text:visited-style-name="Visited_20_Internet_20_Link">пунктом 33</text:a> настоящего Положения.</text:p>
      <text:p text:style-name="P4">Информация об изменениях:</text:p>
      <text:p text:style-name="Информация_20_о_20_версии"><text:bookmark text:name="anchor10371"/>Положение дополнено пунктом 37<text:span text:style-name="T1"> 1</text:span> с 25 декабря 2024 г. - <text:a xlink:type="simple" xlink:href="http://ivo.garant.ru/document/redirect/411197453/1323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Нормальный"><text:soft-page-break/>37<text:span text:style-name="T1"> 1</text:span>. В случае если получатель гранта не уведомил оператора об изменениях, имеющих значение для исполнения договора, что привело к выплате получателю гранта не причитающихся ему средств гранта, этот получатель гранта обязан возвратить оператору излишне уплаченные средства.</text:p>
      <text:p text:style-name="P4">Информация об изменениях:</text:p>
      <text:p text:style-name="Информация_20_о_20_версии"><text:bookmark text:name="anchor1038"/>Пункт 38 изменен с 25 декабря 2024 г. - <text:a xlink:type="simple" xlink:href="http://ivo.garant.ru/document/redirect/411197453/1324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38" text:style-name="Internet_20_link" text:visited-style-name="Visited_20_Internet_20_Link">См. предыдущую редакцию</text:a></text:p>
      <text:p text:style-name="Нормальный">38. Суммы возвращенных средств и уплаченных штрафов, предусмотренных <text:a xlink:type="simple" xlink:href="#anchor1037" text:style-name="Internet_20_link" text:visited-style-name="Visited_20_Internet_20_Link">пунктами 37</text:a> и <text:a xlink:type="simple" xlink:href="#anchor10371" text:style-name="Internet_20_link" text:visited-style-name="Visited_20_Internet_20_Link">37</text:a><text:a xlink:type="simple" xlink:href="#anchor10371" text:style-name="Internet_20_link" text:visited-style-name="Visited_20_Internet_20_Link"><text:span text:style-name="T1"> 1</text:span></text:a> настоящего Положения, расходуются оператором на выплату грантов.</text:p>
      <text:p text:style-name="P4">Информация об изменениях:</text:p>
      <text:p text:style-name="Информация_20_о_20_версии"><text:bookmark text:name="anchor1039"/>Пункт 39 изменен с 25 декабря 2024 г. - <text:a xlink:type="simple" xlink:href="http://ivo.garant.ru/document/redirect/411197453/1325" text:style-name="Internet_20_link" text:visited-style-name="Visited_20_Internet_20_Link">Постановление</text:a> Правительства России от 25 декабря 2024 г. N 1890</text:p>
      <text:p text:style-name="Информация_20_о_20_версии">Изменения распространяются на правоотношения, возникшие с 1 сентября 2024 г.</text:p>
      <text:p text:style-name="Информация_20_о_20_версии"><text:a xlink:type="simple" xlink:href="http://ivo.garant.ru/document/redirect/76846414/1039" text:style-name="Internet_20_link" text:visited-style-name="Visited_20_Internet_20_Link">См. предыдущую редакцию</text:a></text:p>
      <text:p text:style-name="Нормальный">39. Оператор осуществляет мониторинг выполнения получателями грантов обязательства по осуществлению трудовой деятельности на основании предоставляемых получателями гранта сведений о состоянии раздела "Сведения о трудовой деятельности" их индивидуального лицевого счета, открытого Фондом пенсионного и социального страхования Российской Федерации, или о постановке на учет (снятии с учета) в налоговом органе в качестве физического лица, не являющегося индивидуальным предпринимателем и оказывающего без привлечения наемных работников услуги физическому лицу для личных, домашних и (или) иных подобных нужд, либо в качестве налогоплательщика налога на профессиональный доход.</text:p>
      <text:p text:style-name="Нормальный">Информация о результатах мониторинга выполнения получателями грантов обязательства по осуществлению ими трудовой деятельности ежегодно направляется оператором в Министерство науки и высшего образования Российской Федерации.</text:p>
      <text:p text:style-name="P4">Информация об изменениях:</text:p>
      <text:p text:style-name="Информация_20_о_20_версии"><text:bookmark text:name="anchor1040"/>Пункт 40 изменен с 2 января 2022 г. - <text:a xlink:type="simple" xlink:href="http://ivo.garant.ru/document/redirect/403303186/10216" text:style-name="Internet_20_link" text:visited-style-name="Visited_20_Internet_20_Link">Постановление</text:a> Правительства России от 23 декабря 2021 г. N 2417</text:p>
      <text:p text:style-name="Информация_20_о_20_версии"><text:a xlink:type="simple" xlink:href="http://ivo.garant.ru/document/redirect/77320685/1040" text:style-name="Internet_20_link" text:visited-style-name="Visited_20_Internet_20_Link">См. предыдущую редакцию</text:a></text:p>
      <text:p text:style-name="Нормальный">40. В целях содействия профессиональному развитию и трудоустройству получателей грантов оператор организует проведение различных мероприятий, в том числе с участием представителей работодателей (юридических лиц и индивидуальных предпринимателей) и организаций, осуществляющих образовательную деятельность, в которых получатели грантов получают образование.</text:p>
      <text:p text:style-name="Нормальный">Информация о проводимых оператором мероприятиях, направленных на содействие профессиональному развитию и трудоустройству получателей грантов, публикуется на сайте по грантам.</text:p>
      <text:p text:style-name="Нормальный"><text:bookmark text:name="anchor1041"/>41. Министерство науки и высшего образования Российской Федерации, оператор и организации, осуществляющие образовательную деятельность, в которых обучаются претенденты на получение грантов и (или) получатели грантов, организуют информирование общественности с использованием сети "Интернет" и средств массовой информации о порядке получения грантов.</text:p>
      <text:p text:style-name="Нормальный"/>
      <text:p text:style-name="P7"><text:bookmark text:name="anchor2000"/>ПРИЛОЖЕНИЕ к <text:a xlink:type="simple" xlink:href="#anchor0" text:style-name="Internet_20_link" text:visited-style-name="Visited_20_Internet_20_Link">постановлению</text:a> Правительства Российской Федерации от 23 мая 2020 г. N 744</text:p>
      <text:p text:style-name="Нормальный"/>
      <text:h text:style-name="Heading_20_1" text:outline-level="1"><text:soft-page-break/>Перечень утративших силу акта и отдельных положений актов Правительства Российской Федерации</text:h>
      <text:p text:style-name="Нормальный"/>
      <text:p text:style-name="Нормальный"><text:bookmark text:name="anchor2001"/>1. <text:a xlink:type="simple" xlink:href="http://ivo.garant.ru/document/redirect/71287186/0" text:style-name="Internet_20_link" text:visited-style-name="Visited_20_Internet_20_Link">Постановление</text:a> Правительства Российской Федерации от 19 декабря 2015 г. N 1381 "О порядке предоставления и выплаты грантов Президента Российской Федерации для поддержки лиц, проявивших выдающиеся способности" (Собрание законодательства Российской Федерации, 2015, N 52, ст. 7606).</text:p>
      <text:p text:style-name="Нормальный"><text:bookmark text:name="anchor2002"/>2. <text:a xlink:type="simple" xlink:href="http://ivo.garant.ru/document/redirect/71709292/10003" text:style-name="Internet_20_link" text:visited-style-name="Visited_20_Internet_20_Link">Пункт 3</text:a> изменений, которые вносятся в акты Правительства Российской Федерации, утвержденных <text:a xlink:type="simple" xlink:href="http://ivo.garant.ru/document/redirect/71709292/0" text:style-name="Internet_20_link" text:visited-style-name="Visited_20_Internet_20_Link">постановлением</text:a> Правительства Российской Федерации от 24 июня 2017 г. N 741 "О внесении изменений в некоторые акты Правительства Российской Федерации" (Собрание законодательства Российской Федерации, 2017, N 28, ст. 4134).</text:p>
      <text:p text:style-name="Нормальный"><text:bookmark text:name="anchor2003"/>3. <text:a xlink:type="simple" xlink:href="http://ivo.garant.ru/document/redirect/71826188/1002" text:style-name="Internet_20_link" text:visited-style-name="Visited_20_Internet_20_Link">Пункт 2</text:a> изменений, которые вносятся в акты Правительства Российской Федерации, утвержденных <text:a xlink:type="simple" xlink:href="http://ivo.garant.ru/document/redirect/71826188/0" text:style-name="Internet_20_link" text:visited-style-name="Visited_20_Internet_20_Link">постановлением</text:a> Правительства Российской Федерации от 5 декабря 2017 г. N 1474 "О внесении изменений в некоторые акты Правительства Российской Федерации" (Собрание законодательства Российской Федерации, 2017, N 50, ст. 7633).</text:p>
      <text:p text:style-name="Нормальный"><text:bookmark text:name="anchor2004"/>4. <text:a xlink:type="simple" xlink:href="http://ivo.garant.ru/document/redirect/72097610/1002" text:style-name="Internet_20_link" text:visited-style-name="Visited_20_Internet_20_Link">Пункт 2</text:a> изменений, которые вносятся в акты Правительства Российской Федерации, утвержденных <text:a xlink:type="simple" xlink:href="http://ivo.garant.ru/document/redirect/72097610/0" text:style-name="Internet_20_link" text:visited-style-name="Visited_20_Internet_20_Link">постановлением</text:a> Правительства Российской Федерации от 3 ноября 2018 г. N 1319 "О внесении изменений в некоторые акты Правительства Российской Федерации" (Собрание законодательства Российской Федерации, 2018, N 46, ст. 7061).</text:p>
      <text:p text:style-name="Нормаль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остановление Правительства РФ от 23 мая 2020 г. N 744 "О грантах Президента Российской Федерации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5-06-22T19:10:03.414999693" text:fixed="true">22.06.2025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0</text:page-number>/<text:page-count style:num-format="1">18</text:page-count>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ПП "Гарант-Сервис"</meta:initial-creator>
    <dc:description>Документ экспортирован из системы ГАРАНТ</dc:description>
    <meta:generator>LibreOffice/7.3.6.2$Windows_X86_64 LibreOffice_project/c28ca90fd6e1a19e189fc16c05f8f8924961e12e</meta:generator>
    <meta:document-statistic meta:table-count="2" meta:image-count="0" meta:object-count="0" meta:page-count="18" meta:paragraph-count="339" meta:word-count="7113" meta:character-count="56625" meta:non-whitespace-character-count="49848"/>
    <meta:user-defined meta:name="Company">НПП "Гарант-Сервис"</meta:user-defined>
  </office:meta>
</office:document-meta>
</file>